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8pt" style:font-size-asian="18pt" style:font-size-complex="18pt"/>
    </style:style>
    <style:style style:name="P2" style:family="paragraph" style:parent-style-name="Standard">
      <style:text-properties style:font-name="Comic Sans MS" fo:font-size="18pt" fo:font-style="normal" style:font-size-asian="18pt" style:font-style-asian="normal" style:font-size-complex="18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leil/étoile/99.7 terres</text:p>
      <text:p text:style-name="P1">Mercure/planète/4 879km/58millions de km du Soleil/88jours/0</text:p>
      <text:p text:style-name="P1">Vénus/planète/12 104km/108 millions de km du Soleil/224.7jours/0</text:p>
      <text:p text:style-name="P1">Terre/planète/12 756km/149 600 000 de km du Soleil/365<text:span text:style-name="T1"> ou </text:span><text:span text:style-name="T2">366jours/1</text:span></text:p>
      <text:p text:style-name="P2">Mars/planète/6 794km/228 millions de km du Soleil/686jours/2</text:p>
      <text:p text:style-name="P2">Jupiter/planète/142 080km/778 millions de km du Soleil/11ans+10mois/63</text:p>
      <text:p text:style-name="P2">Saturne/planète/120 536km/1,4 milliars de km du Soleil/29ans+5mois/60</text:p>
      <text:p text:style-name="P2">Uranus/planète/50 800km/2,8 milliards de km du Soleil/84ans+7jours/15</text:p>
      <text:p text:style-name="P2">Neptune/planète/50 538km/4,4 milliards de km du Soleil/164ans+9mois/8</text:p>
      <text:p text:style-name="P2">Pluton/planète naine/2 280km/5,9 milliards de km du Soleil/248ans/3</text:p>
      <text:p text:style-name="P2">Sedna/astéroïde/-de 2000km/10 472 milliards de km du Soleil/+de 250ans/0</text:p>
      <text:p text:style-name="P2">Système Solaire/groupe/20 944 milliards de km/ 11 planètes</text:p>
      <text:p text:style-name="P2">Viking/vaisseau/direction Mars</text:p>
      <text:p text:style-name="P2">Voyager 1 <text:span text:style-name="T1">et </text:span>Voyager 2/sondes/explorer : Jupiter, Saturne, Uranus, Neptu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04T17:55:44.46</meta:creation-date>
    <dc:date>2011-04-07T13:31:28.57</dc:date>
    <meta:editing-duration>PT00H16M50S</meta:editing-duration>
    <meta:editing-cycles>3</meta:editing-cycles>
    <meta:generator>OpenOffice.org/3.1$Win32 OpenOffice.org_project/310m11$Build-9399</meta:generator>
    <meta:document-statistic meta:table-count="0" meta:image-count="0" meta:object-count="0" meta:page-count="1" meta:paragraph-count="14" meta:word-count="97" meta:character-count="855"/>
  </office:meta>
</office:document-meta>
</file>